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2.5166in" style:use-optimal-column-width="false"/>
    </style:style>
    <style:style style:name="TableColumn5" style:family="table-column">
      <style:table-column-properties style:column-width="1.184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9041in" style:use-optimal-column-width="false"/>
    </style:style>
    <style:style style:name="Table1" style:family="table" style:master-page-name="MPF0">
      <style:table-properties style:width="10.1173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Heading" style:family="paragraph">
      <style:paragraph-properties fo:break-before="pag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olumn28" style:family="table-column">
      <style:table-column-properties style:column-width="1.3687in" style:use-optimal-column-width="false"/>
    </style:style>
    <style:style style:name="TableColumn29" style:family="table-column">
      <style:table-column-properties style:column-width="2.5125in" style:use-optimal-column-width="false"/>
    </style:style>
    <style:style style:name="TableColumn30" style:family="table-column">
      <style:table-column-properties style:column-width="1.1833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9048in" style:use-optimal-column-width="false"/>
    </style:style>
    <style:style style:name="Table27" style:family="table">
      <style:table-properties style:width="9.020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Bekezdésalapbetűtípusa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Bekezdésalapbetűtípusa" style:family="text">
      <style:text-properties style:font-name-asian="Times New Roman" style:font-name-complex="Times New Roman" fo:font-weight="bold" style:font-weight-asian="bold"/>
    </style:style>
    <style:style style:name="P41" style:parent-style-name="Normál" style:family="paragraph">
      <style:paragraph-properties fo:text-align="justify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Bekezdésalapbetűtípusa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58" style:parent-style-name="Bekezdésalapbetűtípusa" style:family="text">
      <style:text-properties style:font-name-asian="Times New Roman" style:font-name-complex="Times New Roman" fo:font-weight="bold" style:font-weight-asian="bold"/>
    </style:style>
    <style:style style:name="T59" style:parent-style-name="Bekezdésalapbetűtípusa" style:family="text">
      <style:text-properties style:font-name-asian="Times New Roman" style:font-name-complex="Times New Roman"/>
    </style:style>
    <style:style style:name="T60" style:parent-style-name="Bekezdésalapbetűtípusa" style:family="text">
      <style:text-properties style:font-name="Times New Roman CE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61" style:parent-style-name="Bekezdésalapbetűtípusa" style:family="text">
      <style:text-properties style:font-name-asian="Times New Roman" style:font-name-complex="Times New Roman" fo:font-weight="bold" style:font-weight-asian="bold"/>
    </style:style>
    <style:style style:name="T62" style:parent-style-name="Bekezdésalapbetűtípusa" style:family="text">
      <style:text-properties style:font-name-asian="Times New Roman" style:font-name-complex="Times New Roman"/>
    </style:style>
    <style:style style:name="T63" style:parent-style-name="Bekezdésalapbetűtípusa" style:family="text">
      <style:text-properties style:font-name="Times New Roman CE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Bekezdésalapbetűtípusa" style:family="text">
      <style:text-properties style:font-name="Times New Roman CE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65" style:parent-style-name="Bekezdésalapbetűtípusa" style:family="text">
      <style:text-properties style:font-name="Times New Roman CE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6" style:parent-style-name="Standard" style:family="paragraph">
      <style:paragraph-properties fo:text-indent="-0.427in"/>
      <style:text-properties style:font-name-asian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T92" style:parent-style-name="Bekezdésalapbetűtípusa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93" style:parent-style-name="Bekezdésalapbetűtípusa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94" style:parent-style-name="Bekezdésalapbetűtípusa" style:family="text">
      <style:text-properties style:font-name="Times New Roman CE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T95" style:parent-style-name="Bekezdésalapbetűtípusa" style:family="text">
      <style:text-properties style:font-name="Times New Roman CE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96" style:parent-style-name="Bekezdésalapbetűtípusa" style:family="text">
      <style:text-properties style:font-name="Times New Roman CE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97" style:parent-style-name="Standard" style:family="paragraph">
      <style:text-properties style:font-name="Times New Roman CE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98" style:parent-style-name="Bekezdésalapbetűtípusa" style:family="text">
      <style:text-properties style:font-name="Times New Roman CE" style:font-name-asian="Times New Roman" style:font-name-complex="Times New Roman" style:font-weight-complex="bold"/>
    </style:style>
    <style:style style:name="T99" style:parent-style-name="Bekezdésalapbetűtípusa" style:family="text">
      <style:text-properties style:font-name="Times New Roman CE" style:font-name-asian="Times New Roman" style:font-name-complex="Times New Roman" style:font-weight-complex="bold"/>
    </style:style>
    <style:style style:name="T100" style:parent-style-name="Bekezdésalapbetűtípusa" style:family="text">
      <style:text-properties style:font-name="Times New Roman CE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T101" style:parent-style-name="Bekezdésalapbetűtípusa" style:family="text">
      <style:text-properties style:font-name="Times New Roman CE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102" style:parent-style-name="Bekezdésalapbetűtípusa" style:family="text">
      <style:text-properties style:font-name="Times New Roman CE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03" style:parent-style-name="Standard" style:family="paragraph">
      <style:paragraph-properties fo:text-align="justify" fo:margin-left="0.5in" fo:text-indent="-0.4687in">
        <style:tab-stops/>
      </style:paragraph-properties>
    </style:style>
    <style:style style:name="T104" style:parent-style-name="Bekezdésalapbetűtípusa" style:family="text">
      <style:text-properties style:font-name="Times New Roman CE" style:font-name-asian="Times New Roman" style:font-name-complex="Times New Roman" fo:font-weight="bold" style:font-weight-asian="bold" style:font-weight-complex="bold"/>
    </style:style>
    <style:style style:name="T105" style:parent-style-name="Bekezdésalapbetűtípusa" style:family="text">
      <style:text-properties style:font-name="Times New Roman CE" style:font-name-asian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7" style:parent-style-name="Bekezdésalapbetűtípusa" style:family="text">
      <style:text-properties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P113" style:parent-style-name="Normál" style:family="paragraph">
      <style:text-properties style:font-name-asian="Lucida Sans Unicode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yilvántartási szám</text:p>
          </table:table-cell>
          <table:table-cell table:style-name="TableCell16">
            <text:p text:style-name="TableHeading">Lajstrom szám:</text:p>
          </table:table-cell>
          <table:table-cell table:style-name="TableCell17">
            <text:p text:style-name="TableHeading">Csoportosulás neve, székhelye:</text:p>
          </table:table-cell>
          <table:table-cell table:style-name="TableCell18">
            <text:p text:style-name="TableHeading">Nyilvántartásba vétel időpontja:</text:p>
          </table:table-cell>
          <table:table-cell table:style-name="TableCell19">
            <text:p text:style-name="TableHeading">Megszűnés időpontja:</text:p>
          </table:table-cell>
          <table:table-cell table:style-name="TableCell20">
            <text:p text:style-name="TableHeading">a csoportosulás működésének időtartama:</text:p>
          </table:table-cell>
          <table:table-cell table:style-name="TableCell21">
            <text:p text:style-name="TableHeading">alapszabály kelte:</text:p>
          </table:table-cell>
          <table:table-cell table:style-name="TableCell22">
            <text:p text:style-name="TableHeading">egyezmény kelte:</text:p>
          </table:table-cell>
        </table:table-row>
        <table:table-row table:style-name="TableRow23">
          <table:table-cell table:style-name="TableCell24">
            <text:p text:style-name="P25">20.</text:p>
          </table:table-cell>
          <table:table-cell table:style-name="TableCell26" table:number-columns-spanned="7"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KKM/420/2016/Adm.</text:p>
                </table:table-cell>
                <table:table-cell table:style-name="TableCell38">
                  <text:p text:style-name="Standard"><text:span text:style-name="T39">PONTIBUS Korlátolt Felelősségű Európai Területi Társulás<text:s/></text:span><text:span text:style-name="T40">(Magyarország, 1052 Budapest, Városház utca 7.)</text:span></text:p>
                  <text:p text:style-name="P41"/>
                </table:table-cell>
                <table:table-cell table:style-name="TableCell42">
                  <text:p text:style-name="P43">2016.01.08.</text:p>
                </table:table-cell>
                <table:table-cell table:style-name="TableCell44">
                  <text:p text:style-name="P45">nincs bejegyzés</text:p>
                </table:table-cell>
                <table:table-cell table:style-name="TableCell46">
                  <text:p text:style-name="P47">határozatlan</text:p>
                </table:table-cell>
                <table:table-cell table:style-name="TableCell48">
                  <text:p text:style-name="P49"><text:span text:style-name="T50">2015.08.11</text:span></text:p>
                  <text:p text:style-name="P51">2016. 02.15.</text:p>
                </table:table-cell>
                <table:table-cell table:style-name="TableCell52">
                  <text:p text:style-name="P53">2015.08.11</text:p>
                  <text:p text:style-name="P54">2016.02.15.</text:p>
                </table:table-cell>
              </table:table-row>
              <table:table-row table:style-name="TableRow55">
                <table:table-cell table:style-name="TableCell56" table:number-columns-spanned="7">
                  <text:p text:style-name="P57">a csoportosulásban<text:s/>részt vevők neve,székhelye:</text:p>
                  <text:p text:style-name="Standard"><text:span text:style-name="T58">Pest Megye Önkormányzata</text:span><text:span text:style-name="T59"><text:s/>1052 Budapest, Városház utca 7.</text:span><text:span text:style-name="T60"><text:s/>BEJEGYEZVE A KKM/420/2016/Adm. sz. 2016.01.08. NAPJÁN JOGERŐS VÉGZÉSSEL</text:span></text:p>
                  <text:p text:style-name="Standard"><text:span text:style-name="T61">Nyitrai Kerületi Önkormányzat</text:span><text:span text:style-name="T62">, Rázusova 2A, 949 01 Nitra, Szlovák Köztársaság</text:span><text:span text:style-name="T63"><text:s/></text:span><text:span text:style-name="T64">BEJEGYEZVE A<text:s/></text:span><text:span text:style-name="T65">KKM/420/2016/Adm. sz. 2016.01.08. NAPJÁN JOGERŐS VÉGZÉSSEL</text:span></text:p>
                  <text:p text:style-name="P6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7">
                <table:table-cell table:style-name="TableCell68" table:number-columns-spanned="7">
                  <text:p text:style-name="P69">a csoportosulás célkitűzése és feladatai:</text:p>
                  <text:p text:style-name="P70">1. A Csoportosulás általános célja, hogy a gazdasági és társadalmi kohézió megerősítése céljából, tagjai között, az I. cikkely 3. pontja szerinti működési területen előmozdítsa a határokon átnyúló együttműködést, továbbá közreműködjön a Duna-völgy, mint ökológiai rendszer egyensúlyának megőrzésében és fenntartásában.</text:p>
                  <text:p text:style-name="P71">2. A Csoportosulás különös célja, hogy a gazdasági és társadalmi kohézió megerősítését, valamint a Duna-völgy, mint ökológiai rendszer egyensúlyának közvetlen és közvetett módon történő megőrzését és fenntartását az Európai Unió társfinanszírozásában, területi együttműködésben megvalósuló programok és projektek végrehajtása révén kezdeményezze<text:s/>és segítse, valamint a szociális és műszaki infrastruktúra elemeit fejlessze.</text:p>
                  <text:p text:style-name="P72"/>
                  <text:p text:style-name="P73">A csoportosulás feladatai</text:p>
                  <text:p text:style-name="P74"/>
                  <text:p text:style-name="P75">A Csoportosulás feladata, a tagok közötti határon átnyúló és régióközi együttműködés fejlesztése és támogatása a gazdasági és társadalmi összetartás megerősítésének szándékával, a határon átnyúló együttműködésre irányuló közös tevékenységek, projektek és programok végrehajtásán keresztül. A társulás a tagjai közötti területi együttműködés keretén belül egyedi tevékenységet hajthat végre a célkitűzések elérése mellett, az Unió pénzügyi támogatásával vagy a nélkül. A Társulás feladatai elsősorban az együttműködési programok vagy azok egyes részének megvalósítását, illetve az Unió által az Európai Regionális Fejlesztési Alap, az Európai Szociális Alap és/vagy a Kohézió Alap révén támogatott műveletek végrehajtását érintik.<text:s/></text:p>
                  <text:p text:style-name="P76">A Társulás specifikus célok által érintett területei:</text:p>
                  <text:soft-page-break/>
                  <text:p text:style-name="P77">a.<text:tab/>Közlekedés</text:p>
                  <text:p text:style-name="P78">b.<text:tab/>Gazdaság</text:p>
                  <text:p text:style-name="P79">c.<text:tab/>Kutatás és fejlesztés</text:p>
                  <text:p text:style-name="P80">d.<text:tab/>Energetika és megújuló energiaforrások</text:p>
                  <text:p text:style-name="P81">e.<text:tab/>Humánerőforrás</text:p>
                  <text:p text:style-name="P82">f.<text:tab/>Mezőgazdaság és<text:s/>élelmiszeripar</text:p>
                  <text:p text:style-name="P83">g.<text:tab/>Környezet</text:p>
                  <text:p text:style-name="P84">h.<text:tab/>Idegenforgalom</text:p>
                  <text:p text:style-name="P85">i.<text:tab/>Kultúra</text:p>
                  <text:p text:style-name="P86">j.<text:tab/>Sport</text:p>
                  <text:p text:style-name="P87">k.<text:tab/>Egészségügy és szociális terület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88">
                <table:table-cell table:style-name="TableCell89" table:number-columns-spanned="3">
                  <text:p text:style-name="P90">a csoportosulás igazgatójának neve,<text:s/>lakóhelye:</text:p>
                  <text:p text:style-name="P91"/>
                  <text:p text:style-name="Standard"><text:span text:style-name="T92">Ing. Dušan Guťan, PhD, l</text:span><text:span text:style-name="T93">akóhelye: Čipkárska 10, 821 09 Bratislava, Slovakia</text:span><text:span text:style-name="T94"><text:s/>B</text:span><text:span text:style-name="T95">EJEGYEZVE A KKM/420/2016/Adm.<text:s/></text:span><text:span text:style-name="T96">sz. 2016.01.08. NAPJÁN JOGERŐS VÉGZÉSSEL</text:span></text:p>
                  <text:p text:style-name="P97"/>
                  <text:p text:style-name="Standard"><text:span text:style-name="T98">dr. Popovics Gábor</text:span><text:span text:style-name="T99">, lakóhelye: 7700 Mohács, Szentháromság u. 1-3 A lph 1. em. 3a.<text:s/></text:span><text:span text:style-name="T100">B</text:span><text:span text:style-name="T101">EJEGYEZVE A KKM/2431-1/2020/Adm. sz. 2020.02.04</text:span><text:span text:style-name="T102">. NAPJÁN JOGERŐS HATÁROZATTAL</text:span></text:p>
                  <text:p text:style-name="Standard"/>
                  <text:p text:style-name="P103"><text:span text:style-name="T104">a képviseleti jog gyakorlásának módja:<text:s/></text:span><text:span text:style-name="T105">önálló</text:span></text:p>
                </table:table-cell>
                <table:covered-table-cell/>
                <table:covered-table-cell/>
                <table:table-cell table:style-name="TableCell106" table:number-columns-spanned="4">
                  <text:p text:style-name="TableContents"><text:span text:style-name="T107">Utalás megszűnésre:<text:s/></text:span>nincs bejegyzés</text:p>
                </table:table-cell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 table:number-columns-spanned="3">
                  <text:p text:style-name="P110"/>
                </table:table-cell>
                <table:covered-table-cell/>
                <table:covered-table-cell/>
                <table:table-cell table:style-name="TableCell111" table:number-columns-spanned="4">
                  <text:p text:style-name="P112"/>
                </table:table-cell>
                <table:covered-table-cell/>
                <table:covered-table-cell/>
                <table:covered-table-cell/>
              </table:table-row>
            </table:table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style:font-name-asian="Times New Roman" style:font-name-complex="Times New Roman"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13" style:parent-style-name="Élőfej" style:family="paragraph">
      <style:paragraph-properties fo:text-align="center"/>
    </style:style>
    <style:style style:name="P14" style:parent-style-name="Élőfej" style:family="paragraph">
      <style:paragraph-properties fo:text-align="end"/>
      <style:text-properties style:font-name-asian="Times New Roman" style:font-name-complex="Times New Roman" style:text-position="super 66.6%"/>
    </style:style>
    <style:style style:name="P15" style:parent-style-name="Élőfej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3"><text:page-number text:fixed="false">2</text:page-number></text:p>
      </style:header>
    </style:master-page>
    <style:master-page style:next-style-name="MP0" style:name="MPF0" style:page-layout-name="PL0">
      <style:header>
        <text:p text:style-name="P14"/>
        <text:p text:style-name="P15">Európai Területi Együttműködési Csoportosulás nyilvántartólap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ppert Balázs dr.</meta:initial-creator>
    <dc:creator>Antal Andrea dr.</dc:creator>
    <meta:creation-date>2020-02-14T10:23:00Z</meta:creation-date>
    <dc:date>2020-02-14T10:2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382" meta:character-count="3014" meta:row-count="21" meta:non-whitespace-character-count="2638"/>
  </office:meta>
</office:document-meta>
</file>