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958in" style:use-optimal-column-width="false"/>
    </style:style>
    <style:style style:name="TableColumn3" style:family="table-column">
      <style:table-column-properties style:column-width="1.2513in" style:use-optimal-column-width="false"/>
    </style:style>
    <style:style style:name="TableColumn4" style:family="table-column">
      <style:table-column-properties style:column-width="2.6298in" style:use-optimal-column-width="false"/>
    </style:style>
    <style:style style:name="TableColumn5" style:family="table-column">
      <style:table-column-properties style:column-width="1.2284in" style:use-optimal-column-width="false"/>
    </style:style>
    <style:style style:name="TableColumn6" style:family="table-column">
      <style:table-column-properties style:column-width="0.8993in" style:use-optimal-column-width="false"/>
    </style:style>
    <style:style style:name="TableColumn7" style:family="table-column">
      <style:table-column-properties style:column-width="1.2062in" style:use-optimal-column-width="false"/>
    </style:style>
    <style:style style:name="TableColumn8" style:family="table-column">
      <style:table-column-properties style:column-width="0.9326in" style:use-optimal-column-width="false"/>
    </style:style>
    <style:style style:name="TableColumn9" style:family="table-column">
      <style:table-column-properties style:column-width="0.8736in" style:use-optimal-column-width="false"/>
    </style:style>
    <style:style style:name="Table1" style:family="table" style:master-page-name="MPF0">
      <style:table-properties style:width="10.1173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Heading" style:family="paragraph">
      <style:paragraph-properties fo:break-before="page"/>
    </style:style>
    <style:style style:name="TableCell16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none" fo:border-right="0.0034in solid #000000" style:vertical-align="middle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24pt" style:font-size-asian="24pt" style:font-size-complex="24pt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Column28" style:family="table-column">
      <style:table-column-properties style:column-width="1.2513in" style:use-optimal-column-width="false"/>
    </style:style>
    <style:style style:name="TableColumn29" style:family="table-column">
      <style:table-column-properties style:column-width="2.6298in" style:use-optimal-column-width="false"/>
    </style:style>
    <style:style style:name="TableColumn30" style:family="table-column">
      <style:table-column-properties style:column-width="1.2284in" style:use-optimal-column-width="false"/>
    </style:style>
    <style:style style:name="TableColumn31" style:family="table-column">
      <style:table-column-properties style:column-width="0.8993in" style:use-optimal-column-width="false"/>
    </style:style>
    <style:style style:name="TableColumn32" style:family="table-column">
      <style:table-column-properties style:column-width="1.2062in" style:use-optimal-column-width="false"/>
    </style:style>
    <style:style style:name="TableColumn33" style:family="table-column">
      <style:table-column-properties style:column-width="0.9326in" style:use-optimal-column-width="false"/>
    </style:style>
    <style:style style:name="TableColumn34" style:family="table-column">
      <style:table-column-properties style:column-width="0.8729in" style:use-optimal-column-width="false"/>
    </style:style>
    <style:style style:name="Table27" style:family="table">
      <style:table-properties style:width="9.020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" style:parent-style-name="Bekezdésalapbetűtípusa" style:family="text">
      <style:text-properties style:font-name="Times New Roman CE" fo:font-weight="bold" style:font-weight-asian="bold" style:font-weight-complex="bold"/>
    </style:style>
    <style:style style:name="T40" style:parent-style-name="Bekezdésalapbetűtípusa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41" style:parent-style-name="Bekezdésalapbetűtípusa" style:family="text">
      <style:text-properties style:font-name="Times New Roman CE" fo:font-weight="bold" style:font-weight-asian="bold" style:font-weight-complex="bold"/>
    </style:style>
    <style:style style:name="T42" style:parent-style-name="Bekezdésalapbetűtípusa" style:family="text">
      <style:text-properties style:font-name="Times New Roman CE" fo:font-weight="bold" style:font-weight-asian="bold" style:font-weight-complex="bold"/>
    </style:style>
    <style:style style:name="T43" style:parent-style-name="Bekezdésalapbetűtípusa" style:family="text">
      <style:text-properties style:font-name="Times New Roman CE"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olumn59" style:family="table-column">
      <style:table-column-properties style:column-width="3.8743in" style:use-optimal-column-width="false"/>
    </style:style>
    <style:style style:name="TableColumn60" style:family="table-column">
      <style:table-column-properties style:column-width="4.5284in" style:use-optimal-column-width="false"/>
    </style:style>
    <style:style style:name="Table58" style:family="table">
      <style:table-properties style:width="8.402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Bekezdésalapbetűtípusa" style:family="text">
      <style:text-properties fo:font-weight="bold" style:font-weight-asian="bold" style:font-weight-complex="bold"/>
    </style:style>
    <style:style style:name="T101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102" style:parent-style-name="Bekezdésalapbetűtípusa" style:family="text">
      <style:text-properties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Bekezdésalapbetűtípusa" style:family="text">
      <style:text-properties fo:font-weight="bold" style:font-weight-asian="bold" style:font-weight-complex="bold"/>
    </style:style>
    <style:style style:name="T203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204" style:parent-style-name="Bekezdésalapbetűtípusa" style:family="text">
      <style:text-properties fo:font-weight="bold" style:font-weight-asian="bold"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Bekezdésalapbetűtípusa" style:family="text">
      <style:text-properties fo:font-weight="bold" style:font-weight-asian="bold" style:font-weight-complex="bold"/>
    </style:style>
    <style:style style:name="T218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219" style:parent-style-name="Bekezdésalapbetűtípusa" style:family="text">
      <style:text-properties fo:font-weight="bold" style:font-weight-asian="bold" style:font-weight-complex="bold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Bekezdésalapbetűtípusa" style:family="text">
      <style:text-properties fo:font-weight="bold" style:font-weight-asian="bold" style:font-weight-complex="bold"/>
    </style:style>
    <style:style style:name="T242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243" style:parent-style-name="Bekezdésalapbetűtípusa" style:family="text">
      <style:text-properties fo:font-weight="bold" style:font-weight-asian="bold" style:font-weight-complex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T268" style:parent-style-name="Bekezdésalapbetűtípusa" style:family="text">
      <style:text-properties style:font-name="Times New Roman CE" style:font-name-asian="Times New Roman" style:font-name-complex="Times New Roman" fo:font-size="6pt" style:font-size-asian="6pt" style:font-size-complex="6pt" style:language-asian="en" style:country-asian="US"/>
    </style:style>
    <style:style style:name="T269" style:parent-style-name="Bekezdésalapbetűtípusa" style:family="text">
      <style:text-properties style:font-name="Times New Roman CE" style:font-name-asian="Times New Roman" style:font-name-complex="Times New Roman" style:language-asian="en" style:country-asian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/>
    </style:style>
    <style:style style:name="P273" style:parent-style-name="Standard" style:family="paragraph">
      <style:paragraph-properties fo:text-align="justify" fo:margin-left="0.5in" fo:text-indent="-0.4687in">
        <style:tab-stops/>
      </style:paragraph-properties>
      <style:text-properties style:font-name="Times New Roman CE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74" style:parent-style-name="Standard" style:family="paragraph">
      <style:paragraph-properties fo:text-align="justify" fo:margin-left="0.5in" fo:text-indent="-0.4687in">
        <style:tab-stops/>
      </style:paragraph-properties>
      <style:text-properties style:font-name="Times New Roman CE" style:font-name-asian="Times New Roman" style:font-name-complex="Times New Roman" style:font-weight-complex="bold" fo:font-size="10pt" style:font-size-asian="10pt" style:font-size-complex="10pt"/>
    </style:style>
    <style:style style:name="P275" style:parent-style-name="Standard" style:family="paragraph">
      <style:paragraph-properties fo:text-align="justify" fo:margin-left="0.5in" fo:text-indent="-0.4687in">
        <style:tab-stops/>
      </style:paragraph-properties>
      <style:text-properties style:font-name="Times New Roman CE" style:font-name-asian="Times New Roman" style:font-name-complex="Times New Roman" style:font-weight-complex="bold" fo:font-size="10pt" style:font-size-asian="10pt" style:font-size-complex="10pt"/>
    </style:style>
    <style:style style:name="P276" style:parent-style-name="Standard" style:family="paragraph">
      <style:paragraph-properties fo:text-align="justify" fo:text-indent="0.0312in"/>
      <style:text-properties style:font-name="Times New Roman CE" style:font-name-asian="Times New Roman" style:font-name-complex="Times New Roman" fo:font-weight="bold" style:font-weight-asian="bold" style:font-weight-complex="bold"/>
    </style:style>
    <style:style style:name="P277" style:parent-style-name="Standard" style:family="paragraph">
      <style:paragraph-properties fo:text-align="justify" fo:text-indent="0.0312in"/>
      <style:text-properties style:font-name="Times New Roman CE" style:font-name-asian="Times New Roman" style:font-name-complex="Times New Roman" style:font-weight-complex="bold" fo:font-size="10pt" style:font-size-asian="10pt" style:font-size-complex="10pt"/>
    </style:style>
    <style:style style:name="P278" style:parent-style-name="Standard" style:family="paragraph">
      <style:paragraph-properties fo:text-align="justify" fo:margin-left="0.5in" fo:text-indent="-0.4687in">
        <style:tab-stops/>
      </style:paragraph-properties>
    </style:style>
    <style:style style:name="T279" style:parent-style-name="Bekezdésalapbetűtípusa" style:family="text">
      <style:text-properties style:font-name="Times New Roman CE" style:font-name-asian="Times New Roman" style:font-name-complex="Times New Roman" fo:font-weight="bold" style:font-weight-asian="bold" style:font-weight-complex="bold"/>
    </style:style>
    <style:style style:name="T280" style:parent-style-name="Bekezdésalapbetűtípusa" style:family="text">
      <style:text-properties style:font-name="Times New Roman CE" style:font-name-asian="Times New Roman"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2" style:parent-style-name="Bekezdésalapbetűtípusa" style:family="text">
      <style:text-properties fo:font-weight="bold" style:font-weight-asian="bold" style:font-weight-complex="bold"/>
    </style:style>
    <style:style style:name="P283" style:parent-style-name="Normál" style:family="paragraph">
      <style:text-properties style:font-name-asian="Lucida Sans Unicode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yilvántartási szám</text:p>
          </table:table-cell>
          <table:table-cell table:style-name="TableCell16">
            <text:p text:style-name="TableHeading">Lajstrom szám:</text:p>
          </table:table-cell>
          <table:table-cell table:style-name="TableCell17">
            <text:p text:style-name="TableHeading">Csoportosulás neve, székhelye:</text:p>
          </table:table-cell>
          <table:table-cell table:style-name="TableCell18">
            <text:p text:style-name="TableHeading">Nyilvántartásba vétel időpontja:</text:p>
          </table:table-cell>
          <table:table-cell table:style-name="TableCell19">
            <text:p text:style-name="TableHeading">Megszűnés időpontja:</text:p>
          </table:table-cell>
          <table:table-cell table:style-name="TableCell20">
            <text:p text:style-name="TableHeading">a csoportosulás működésének időtartama:</text:p>
          </table:table-cell>
          <table:table-cell table:style-name="TableCell21">
            <text:p text:style-name="TableHeading">alapszabály kelte:</text:p>
          </table:table-cell>
          <table:table-cell table:style-name="TableCell22">
            <text:p text:style-name="TableHeading">egyezmény kelte:</text:p>
          </table:table-cell>
        </table:table-row>
        <table:table-row table:style-name="TableRow23">
          <table:table-cell table:style-name="TableCell24">
            <text:p text:style-name="P25">11.</text:p>
          </table:table-cell>
          <table:table-cell table:style-name="TableCell26" table:number-columns-spanned="7"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65.005/2012</text:p>
                </table:table-cell>
                <table:table-cell table:style-name="TableCell38">
                  <text:p text:style-name="Normál"><text:span text:style-name="T39">Európa-kapu</text:span><text:span text:style-name="T40"><text:s/></text:span><text:span text:style-name="T41">Korlátolt Felelősségű Európai Területi Együttműködési <text:s/>Csoportosulás</text:span><text:span text:style-name="T42"><text:line-break/></text:span><text:span text:style-name="T43">4254 Nyíradony, Árpád tér 1.</text:span></text:p>
                </table:table-cell>
                <table:table-cell table:style-name="TableCell44">
                  <text:p text:style-name="P45">2012.05.03.</text:p>
                </table:table-cell>
                <table:table-cell table:style-name="TableCell46">
                  <text:p text:style-name="P47">nincs bejegyzés</text:p>
                </table:table-cell>
                <table:table-cell table:style-name="TableCell48">
                  <text:p text:style-name="P49">határozatlan</text:p>
                </table:table-cell>
                <table:table-cell table:style-name="TableCell50">
                  <text:p text:style-name="P51">2012.04.05.</text:p>
                </table:table-cell>
                <table:table-cell table:style-name="TableCell52">
                  <text:p text:style-name="P53">2012.04.05.</text:p>
                </table:table-cell>
              </table:table-row>
              <table:table-row table:style-name="TableRow54">
                <table:table-cell table:style-name="TableCell55" table:number-columns-spanned="7">
                  <text:p text:style-name="P56">a csoportosulásban részt vevők neve,<text:s/>székhelye:</text:p>
                  <text:p text:style-name="P57"/>
                  <table:table table:style-name="Table58">
                    <table:table-columns>
                      <table:table-column table:style-name="TableColumn59"/>
                      <table:table-column table:style-name="TableColumn60"/>
                    </table:table-columns>
                    <table:table-row table:style-name="TableRow61">
                      <table:table-cell table:style-name="TableCell62">
                        <text:p text:style-name="P63">Derecske Város Önkormányzata</text:p>
                      </table:table-cell>
                      <table:table-cell table:style-name="TableCell64">
                        <text:p text:style-name="P65">4130 Derecske, Köztársaság u. 87.</text:p>
                      </table:table-cell>
                    </table:table-row>
                    <table:table-row table:style-name="TableRow66">
                      <table:table-cell table:style-name="TableCell67">
                        <text:p text:style-name="P68">Hajdúhadház Város Önkormányzata</text:p>
                      </table:table-cell>
                      <table:table-cell table:style-name="TableCell69">
                        <text:p text:style-name="P70">4242 Hajdúhadház, Bocskai tér 1.</text:p>
                      </table:table-cell>
                    </table:table-row>
                    <table:table-row table:style-name="TableRow71">
                      <table:table-cell table:style-name="TableCell72">
                        <text:p text:style-name="P73">Nyíradony Város Önkormányzata</text:p>
                      </table:table-cell>
                      <table:table-cell table:style-name="TableCell74">
                        <text:p text:style-name="P75">4254 Nyíradony, Árpád tér 1.</text:p>
                      </table:table-cell>
                    </table:table-row>
                    <table:table-row table:style-name="TableRow76">
                      <table:table-cell table:style-name="TableCell77">
                        <text:p text:style-name="P78">Újfehértó Város Önkormányzata</text:p>
                      </table:table-cell>
                      <table:table-cell table:style-name="TableCell79">
                        <text:p text:style-name="P80">4244 Újfehértó, Szent I.<text:s/>út 10.</text:p>
                      </table:table-cell>
                    </table:table-row>
                    <table:table-row table:style-name="TableRow81">
                      <table:table-cell table:style-name="TableCell82">
                        <text:p text:style-name="P83">Érmihályfalva (valea lui Mihai) Város</text:p>
                      </table:table-cell>
                      <table:table-cell table:style-name="TableCell84">
                        <text:p text:style-name="P85">415700 Valea lui Mihai Calea Recolutiei nr. 2., Románia</text:p>
                      </table:table-cell>
                    </table:table-row>
                    <table:table-row table:style-name="TableRow86">
                      <table:table-cell table:style-name="TableCell87">
                        <text:p text:style-name="P88">Kiskereki (Cherechiu) Község</text:p>
                      </table:table-cell>
                      <table:table-cell table:style-name="TableCell89">
                        <text:p text:style-name="P90">17175 Comuna Cherechiu, sat Cherechiu, nr. 78., Románia</text:p>
                      </table:table-cell>
                    </table:table-row>
                    <table:table-row table:style-name="TableRow91">
                      <table:table-cell table:style-name="TableCell92">
                        <text:p text:style-name="P93">Nagykároly (Carei) Megyei Jogú Város</text:p>
                      </table:table-cell>
                      <table:table-cell table:style-name="TableCell94">
                        <text:p text:style-name="P95">445100 Carei, 1 Decembrie<text:s/>1918 nr. 17, Románia</text:p>
                      </table:table-cell>
                    </table:table-row>
                    <table:table-row table:style-name="TableRow96">
                      <table:table-cell table:style-name="TableCell97">
                        <text:p text:style-name="P98">Székelyhíd (Sǎcueni) Város</text:p>
                      </table:table-cell>
                      <table:table-cell table:style-name="TableCell99">
                        <text:p text:style-name="TableContents"><text:span text:style-name="T100">3735, Sǎcueni, Libertǎ</text:span><text:span text:style-name="T101">ţ</text:span><text:span text:style-name="T102">ii nr. 1., Románia</text:span></text:p>
                      </table:table-cell>
                    </table:table-row>
                    <table:table-row table:style-name="TableRow103">
                      <table:table-cell table:style-name="TableCell104">
                        <text:p text:style-name="P105">Téglás Város Önkormányzata</text:p>
                      </table:table-cell>
                      <table:table-cell table:style-name="TableCell106">
                        <text:p text:style-name="P107">4243 Téglás, Kossuth u. 61.</text:p>
                      </table:table-cell>
                    </table:table-row>
                    <table:table-row table:style-name="TableRow108">
                      <table:table-cell table:style-name="TableCell109">
                        <text:p text:style-name="P110">Vámospércs Város Önkormányzata</text:p>
                      </table:table-cell>
                      <table:table-cell table:style-name="TableCell111">
                        <text:p text:style-name="P112">4287 Vámospércs, Béke u. 1.</text:p>
                      </table:table-cell>
                    </table:table-row>
                    <table:table-row table:style-name="TableRow113">
                      <table:table-cell table:style-name="TableCell114">
                        <text:p text:style-name="P115">Nyírmártonfalva Község Önkormányzata</text:p>
                      </table:table-cell>
                      <table:table-cell table:style-name="TableCell116">
                        <text:p text:style-name="P117">4263<text:s/>Nyírmártonfalva, Kossuth u. 38.</text:p>
                      </table:table-cell>
                    </table:table-row>
                    <table:table-row table:style-name="TableRow118">
                      <table:table-cell table:style-name="TableCell119">
                        <text:p text:style-name="P120">Penészlek Község Önkormányzata</text:p>
                      </table:table-cell>
                      <table:table-cell table:style-name="TableCell121">
                        <text:p text:style-name="P122">4267 Penészlek, Szabadság tér 5.</text:p>
                      </table:table-cell>
                    </table:table-row>
                    <table:table-row table:style-name="TableRow123">
                      <table:table-cell table:style-name="TableCell124">
                        <text:p text:style-name="P125">Nyírábrány Nagyközség Önkormányzata</text:p>
                      </table:table-cell>
                      <table:table-cell table:style-name="TableCell126">
                        <text:p text:style-name="P127">4264 Nyírábrány, Ábrányi Kornél tér 6.</text:p>
                      </table:table-cell>
                    </table:table-row>
                    <table:table-row table:style-name="TableRow128">
                      <table:table-cell table:style-name="TableCell129">
                        <text:p text:style-name="P130">Nyírbéltek Nagyközség Önkormányzata</text:p>
                      </table:table-cell>
                      <table:table-cell table:style-name="TableCell131">
                        <text:p text:style-name="P132">4372 Nyírbéltek, Kossuth u. 5-7.</text:p>
                      </table:table-cell>
                    </table:table-row>
                    <table:table-row table:style-name="TableRow133">
                      <table:table-cell table:style-name="TableCell134">
                        <text:p text:style-name="P135">Létavértes<text:s/>Város Önkormányzata</text:p>
                      </table:table-cell>
                      <table:table-cell table:style-name="TableCell136">
                        <text:p text:style-name="P137">4283 Létavértes, Kossuth u. 4.</text:p>
                      </table:table-cell>
                    </table:table-row>
                    <table:table-row table:style-name="TableRow138">
                      <table:table-cell table:style-name="TableCell139">
                        <text:p text:style-name="P140">Nyíracsád Község Önkormányzata</text:p>
                      </table:table-cell>
                      <table:table-cell table:style-name="TableCell141">
                        <text:p text:style-name="P142">4262 Nyíracsád, Petőfi tér 8.</text:p>
                      </table:table-cell>
                    </table:table-row>
                    <table:table-row table:style-name="TableRow143">
                      <table:table-cell table:style-name="TableCell144">
                        <text:p text:style-name="P145">Konyár Község Önkormányzata</text:p>
                      </table:table-cell>
                      <table:table-cell table:style-name="TableCell146">
                        <text:p text:style-name="P147">4133 Konyár, Rákóczi u. 24.</text:p>
                      </table:table-cell>
                    </table:table-row>
                    <table:table-row table:style-name="TableRow148">
                      <table:table-cell table:style-name="TableCell149">
                        <text:p text:style-name="P150">Álmosd Község Önkormányzata</text:p>
                      </table:table-cell>
                      <table:table-cell table:style-name="TableCell151">
                        <text:p text:style-name="P152">4285 Álmosd, Fő u. 10.</text:p>
                      </table:table-cell>
                    </table:table-row>
                    <table:table-row table:style-name="TableRow153">
                      <table:table-cell table:style-name="TableCell154">
                        <text:p text:style-name="P155">Bocskaikert Község Önkormányzata</text:p>
                      </table:table-cell>
                      <table:table-cell table:style-name="TableCell156">
                        <text:p text:style-name="P157">4241 Bocskaikert, Poroszlay u. 20.</text:p>
                      </table:table-cell>
                    </table:table-row>
                    <table:table-row table:style-name="TableRow158">
                      <table:table-cell table:style-name="TableCell159">
                        <text:p text:style-name="P160">Pocsaj Nagyközség Önkormányzata</text:p>
                      </table:table-cell>
                      <table:table-cell table:style-name="TableCell161">
                        <text:p text:style-name="P162">4125 Pocsaj, Nagy u. 51.</text:p>
                      </table:table-cell>
                    </table:table-row>
                    <table:table-row table:style-name="TableRow163">
                      <table:table-cell table:style-name="TableCell164">
                        <text:p text:style-name="P165">Újléta Község Önkormányzata</text:p>
                      </table:table-cell>
                      <table:table-cell table:style-name="TableCell166">
                        <text:p text:style-name="P167">4288 Újléta, Kossuth u. 20.</text:p>
                      </table:table-cell>
                    </table:table-row>
                    <table:table-row table:style-name="TableRow168">
                      <table:table-cell table:style-name="TableCell169">
                        <text:p text:style-name="P170"/>
                      </table:table-cell>
                      <table:table-cell table:style-name="TableCell171">
                        <text:p text:style-name="P172"/>
                      </table:table-cell>
                    </table:table-row>
                    <table:table-row table:style-name="TableRow173">
                      <table:table-cell table:style-name="TableCell174">
                        <text:p text:style-name="P175">Kokad Község Önkormányzata</text:p>
                      </table:table-cell>
                      <table:table-cell table:style-name="TableCell176">
                        <text:p text:style-name="P177">4284 Kokad, Kossuth u. 55.</text:p>
                      </table:table-cell>
                    </table:table-row>
                    <table:table-row table:style-name="TableRow178">
                      <table:table-cell table:style-name="TableCell179">
                        <text:p text:style-name="P180">Fülöp Község Önkormányzata</text:p>
                      </table:table-cell>
                      <table:table-cell table:style-name="TableCell181">
                        <text:p text:style-name="P182">4266 Fülöp, Arany<text:s/>János u. 19.</text:p>
                      </table:table-cell>
                    </table:table-row>
                    <table:table-row table:style-name="TableRow183">
                      <table:table-cell table:style-name="TableCell184">
                        <text:p text:style-name="P185">Mikepércs Község Önkormányzata</text:p>
                      </table:table-cell>
                      <table:table-cell table:style-name="TableCell186">
                        <text:p text:style-name="P187">4272 Mikepércs, Kossuth u. 1.</text:p>
                      </table:table-cell>
                    </table:table-row>
                    <table:table-row table:style-name="TableRow188">
                      <table:table-cell table:style-name="TableCell189">
                        <text:p text:style-name="P190">Bihardiószeg (Diosig) Község Önkormányzata</text:p>
                      </table:table-cell>
                      <table:table-cell table:style-name="TableCell191">
                        <text:p text:style-name="P192">417235, Diosig, str. Livezilor nr 32., Románia</text:p>
                      </table:table-cell>
                    </table:table-row>
                    <table:table-row table:style-name="TableRow193">
                      <table:table-cell table:style-name="TableCell194">
                        <text:p text:style-name="P195">Tasnádszántó (Santǎu), Község Önkormányzata</text:p>
                      </table:table-cell>
                      <table:table-cell table:style-name="TableCell196">
                        <text:p text:style-name="P197">447270, Santǎu, str. Principalǎ nr. 422.,<text:s/>Románia</text:p>
                      </table:table-cell>
                    </table:table-row>
                    <table:table-row table:style-name="TableRow198">
                      <table:table-cell table:style-name="TableCell199">
                        <text:p text:style-name="P200">Érsemjén (Simian) Község Önkormányzata</text:p>
                      </table:table-cell>
                      <table:table-cell table:style-name="TableCell201">
                        <text:p text:style-name="TableContents"><text:span text:style-name="T202">417545,<text:s/></text:span><text:span text:style-name="T203">Ş</text:span><text:span text:style-name="T204">imian, str. Principalǎ nr 55., Románia</text:span></text:p>
                      </table:table-cell>
                    </table:table-row>
                    <table:table-row table:style-name="TableRow205">
                      <table:table-cell table:style-name="TableCell206">
                        <text:p text:style-name="P207">Margitta (Marghita) Város Önkormányzata</text:p>
                      </table:table-cell>
                      <table:table-cell table:style-name="TableCell208">
                        <text:p text:style-name="P209">415300, Marghita, Calea Repuplicii nr. 1., Románia</text:p>
                      </table:table-cell>
                    </table:table-row>
                    <table:table-row table:style-name="TableRow210">
                      <table:table-cell table:style-name="TableCell211">
                        <text:p text:style-name="P212">Krasznabéltek (Beltiug) Község Önkormányzata</text:p>
                      </table:table-cell>
                      <table:table-cell table:style-name="TableCell213">
                        <text:p text:style-name="P214">447040, Beltiug, str.<text:s/>Principalǎ nr. 357., Románia</text:p>
                      </table:table-cell>
                    </table:table-row>
                    <table:table-row table:style-name="TableRow215">
                      <table:table-cell table:style-name="TableCell216">
                        <text:p text:style-name="TableContents"><text:span text:style-name="T217">Érszőllős (Vii</text:span><text:span text:style-name="T218">ş</text:span><text:span text:style-name="T219">oara) Község Önkormányzata</text:span></text:p>
                      </table:table-cell>
                      <table:table-cell table:style-name="TableCell220">
                        <text:p text:style-name="P221">417652, Viişoara, str. Principalǎ nr. 227., Románia</text:p>
                      </table:table-cell>
                    </table:table-row>
                    <table:table-row table:style-name="TableRow222">
                      <table:table-cell table:style-name="TableCell223">
                        <text:p text:style-name="P224">Szalacs (Sǎlacea) Község Önkormányzata</text:p>
                      </table:table-cell>
                      <table:table-cell table:style-name="TableCell225">
                        <text:p text:style-name="P226">417445, Sǎlacea, str. Principalǎ nr. 47., Románia</text:p>
                      </table:table-cell>
                    </table:table-row>
                    <table:table-row table:style-name="TableRow227">
                      <table:table-cell table:style-name="TableCell228">
                        <text:p text:style-name="P229">Majtény (Moftin) Község Önkormányzata</text:p>
                      </table:table-cell>
                      <table:table-cell table:style-name="TableCell230">
                        <text:p text:style-name="P231">447200, Moftin, str. Principalǎ nr. 219., Románia</text:p>
                      </table:table-cell>
                    </table:table-row>
                    <table:table-row table:style-name="TableRow232">
                      <table:table-cell table:style-name="TableCell233">
                        <text:p text:style-name="P234">Érkávás Község Önkormányzata</text:p>
                      </table:table-cell>
                      <table:table-cell table:style-name="TableCell235">
                        <text:p text:style-name="P236">447085, Cauas, Str. Principalǎ nr 20., Románia</text:p>
                      </table:table-cell>
                    </table:table-row>
                    <table:table-row table:style-name="TableRow237">
                      <table:table-cell table:style-name="TableCell238">
                        <text:p text:style-name="P239">Érkörtvélyes Község Önkormányzata</text:p>
                      </table:table-cell>
                      <table:table-cell table:style-name="TableCell240">
                        <text:p text:style-name="TableContents"><text:span text:style-name="T241">417225, Curtuiseni, Str. Principal</text:span><text:span text:style-name="T242">ǎ</text:span><text:span text:style-name="T243"><text:s/>nr 13., Románia</text:span></text:p>
                      </table:table-cell>
                    </table:table-row>
                    <table:table-row table:style-name="TableRow244">
                      <table:table-cell table:style-name="TableCell245">
                        <text:p text:style-name="P246">Vedresábrány Község Önkormányzata</text:p>
                      </table:table-cell>
                      <table:table-cell table:style-name="TableCell247">
                        <text:p text:style-name="P248">417015,<text:s/>Abramut, Abramut nr. 57., Románia</text:p>
                      </table:table-cell>
                    </table:table-row>
                  </table:table>
                  <text:p text:style-name="P249"><text:tab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250">
                <table:table-cell table:style-name="TableCell251" table:number-columns-spanned="7">
                  <text:p text:style-name="P252">a csoportosulás célkitűzése és feladatai:</text:p>
                  <text:p text:style-name="P253">1. A Csoportosulás általános célja, hogy határ menti együttműködés keretében, a gazdasági és társadalmi kohéziót megerősítse tagjai között.</text:p>
                  <text:p text:style-name="P254">2. A Csoportosulás különös céljai a<text:s/>működési területén:</text:p>
                  <text:p text:style-name="P255">- régiófejlesztési tervek kidolgozása, projektfejlesztés és projektek megvalósítása;</text:p>
                  <text:p text:style-name="P256">- az együttműködést, valamint a projektek fenntartását segítő közös intézmények létrehozása, működtetése;</text:p>
                  <text:p text:style-name="P257">- együttműködés a turizmus fejlesztése<text:s/>érdekében: közös termékfejlesztés, turisztikai infrastruktúra fejlesztése, közös marketing;</text:p>
                  <text:p text:style-name="P258">- közös turisztikai menedzsment.</text:p>
                  <text:p text:style-name="P259"/>
                  <text:p text:style-name="P260">A Csoportosulás feladatai</text:p>
                  <text:p text:style-name="P261"/>
                  <text:p text:style-name="P262">1. A Csoportosulás elsődleges feladata, hogy az Európai Unió által nyújtott társfinanszírozás mellett területi együttműködésben létrejövő programokat, projekteket megvalósítson.</text:p>
                  <text:p text:style-name="P263">2. Az Európai Unió által nyújtott társfinanszírozott fellépések tekintetében, a közösségi alapok ellenőrzésére vonatkozó, megfelelő jogszabályokat kell alkalmazni.</text:p>
                  <text:soft-page-break/>
                  <text:p text:style-name="P264">3. A Csoportosulás további feladatai:</text:p>
                  <text:p text:style-name="P265"><text:tab/>a III. Cikkely 2. pontjában megfogalmazott különös célok megvalósítása programok, projektek útján;</text:p>
                  <text:p text:style-name="P266"><text:tab/>biztosítani a célok és feladatok eléréséhez, illetve megvalósításához szükséges személyi és anyagi feltételek, know-how, valamint<text:s/>adatok, információk szabad áramlását;</text:p>
                  <text:p text:style-name="P267"><text:span text:style-name="T268"><text:tab/></text:span><text:span text:style-name="T269">az Európai Unió által létrehozott intézményi kereteken belül a Csoportosulás érdekeinek érvényesítés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270">
                <table:table-cell table:style-name="TableCell271" table:number-columns-spanned="3">
                  <text:p text:style-name="P272">a csoportosulás igazgatójának neve, lakóhelye:</text:p>
                  <text:p text:style-name="P273">Csetnek Tünde Tímea Románia, Satu Mare, George Calinescu u. 73.</text:p>
                  <text:p text:style-name="P274">törölve a KKM/12428-8/2016/Adm. számú jogerős végzés alapján 2016. 10.11-én</text:p>
                  <text:p text:style-name="P275"/>
                  <text:p text:style-name="P276">Kovács Apor 4025 Debrecen, Ispotály utca 14/H 1/2<text:s/></text:p>
                  <text:p text:style-name="P277">bejegyezve a KKM/12428-8/2016/Adm. számú jogerős végzés alapján 2016. 10.11-én</text:p>
                  <text:p text:style-name="P278"><text:span text:style-name="T279">a képviseleti jog gyakorlásának módja:<text:s/></text:span><text:span text:style-name="T280">önálló</text:span></text:p>
                </table:table-cell>
                <table:covered-table-cell/>
                <table:covered-table-cell/>
                <table:table-cell table:style-name="TableCell281" table:number-columns-spanned="4">
                  <text:p text:style-name="TableContents"><text:span text:style-name="T282">Utalás megszűnésre:<text:s/></text:span>nincs bejegyzés</text:p>
                </table:table-cell>
                <table:covered-table-cell/>
                <table:covered-table-cell/>
                <table:covered-table-cell/>
              </table:table-row>
            </table:table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style:font-name-asian="Times New Roman" style:font-name-complex="Times New Roman"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13" style:parent-style-name="Élőfej" style:family="paragraph">
      <style:paragraph-properties fo:text-align="center"/>
    </style:style>
    <style:style style:name="P14" style:parent-style-name="Élőfej" style:family="paragraph">
      <style:paragraph-properties fo:text-align="end"/>
      <style:text-properties style:font-name-asian="Times New Roman" style:font-name-complex="Times New Roman" style:text-position="super 66.6%"/>
    </style:style>
    <style:style style:name="P15" style:parent-style-name="Élőfej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3"><text:page-number text:fixed="false">2</text:page-number></text:p>
      </style:header>
    </style:master-page>
    <style:master-page style:next-style-name="MP0" style:name="MPF0" style:page-layout-name="PL0">
      <style:header>
        <text:p text:style-name="P14"/>
        <text:p text:style-name="P15">Európai Területi Együttműködési Csoportosulás nyilvántartólap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nár Lilla dr.</meta:initial-creator>
    <dc:creator>Bognár Lilla dr.</dc:creator>
    <meta:creation-date>2016-11-16T14:38:00Z</meta:creation-date>
    <dc:date>2016-11-16T16:08:00Z</dc:date>
    <meta:template xlink:href="Normal" xlink:type="simple"/>
    <meta:editing-cycles>9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05" meta:character-count="4778" meta:row-count="34" meta:non-whitespace-character-count="4182"/>
  </office:meta>
</office:document-meta>
</file>